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urnée « le train petite enfance et parentalité »www.eduensemble.org</text:p>
      <text:p text:style-name="P1"/>
      <text:p text:style-name="P4">« Poser des limites à son enfant de 0 à 6 ans » Catherine <text:s/>DUMONTEIL-KREMER</text:p>
      <text:p text:style-name="P2">(parentalité positive)</text:p>
      <text:p text:style-name="P2"/>
      <text:p text:style-name="P2">Dans la parentalité positive , on lâche prise , on n'est pas absent</text:p>
      <text:p text:style-name="P2">Si on dit « non » l'enfant va être en colère , alors on écoute sa colère mais le « non » reste </text:p>
      <text:p text:style-name="P2">Les parents ont confiance aux professionnelles , il est essentiel de donner les bons conseils .</text:p>
      <text:p text:style-name="P2"/>
      <text:p text:style-name="P2">On commence a poser des limites quand l'enfant commence à se déplacer , pas nécessaire avant .</text:p>
      <text:p text:style-name="P2">Utiliser le mot « limites » qui peuvent être repoussées plutôt que le mot « règles » qui est immuable (loi)</text:p>
      <text:p text:style-name="P2">Faire en fonction du stade de développement de l'enfant .</text:p>
      <text:p text:style-name="P2"/>
      <text:p text:style-name="P2">« Oui la nature humaine est bonne »</text:p>
      <text:p text:style-name="P2">Les enfants ont un grand potentiel d'empathie , ils aiment aider et secourir de façon naturelle .</text:p>
      <text:p text:style-name="P2">Donc la façon dont on l'accompagne va influencer sur son développement et sa façon d'être avec les autres .</text:p>
      <text:p text:style-name="P2"/>
      <text:p text:style-name="P2">La mémoire traumatique :</text:p>
      <text:p text:style-name="P2">Traumatismes de l'enfance auxquels on ne pouvait pas donner de sens .Trop d'hormones , trop de cortisol ( situation de souffrance , traumatisante , stress , peur )</text:p>
      <text:p text:style-name="P2"/>
      <text:p text:style-name="P2">Le parent cède à la fessée en pensant que c'est de l'ordre de l'automatisme , or c'est de l'ordre de gestes traumatiques de l'enfance .</text:p>
      <text:p text:style-name="P2"/>
      <text:p text:style-name="P2">Pour les parents : se constituer un réseau de soutient pour déléguer , se décontracter , sortir …</text:p>
      <text:p text:style-name="P2"/>
      <text:p text:style-name="P2">Les enfants entre 0 et 6 ans sont très proches de leurs émotions </text:p>
      <text:p text:style-name="P2"/>
      <text:p text:style-name="P2">-crise de rage : si possible s'éloigner pour gérer cette crise , vérifier si les besoins de l'enfant sont satisfaits ( soif , faim , … )</text:p>
      <text:p text:style-name="P2">-besoin d'attention des parents : penser à se poser quelques instants avant de passer aux activités et tâches obligatoires </text:p>
      <text:p text:style-name="P2">-passer par le jeu pour faire les tâches obligatoires </text:p>
      <text:p text:style-name="P2">-déclencher le rire </text:p>
      <text:p text:style-name="P2">-si danger retenir l'enfant avec force mais sans violence .Quand on fait peur ou mal à l'enfant ça bloque son apprentissage </text:p>
      <text:p text:style-name="P2">-les enfants apprennent par imitation ( donc même façon d'éduquer plus tard)</text:p>
      <text:p text:style-name="P2">-punition et sanction , utiliser plutôt « la réparation »</text:p>
      <text:p text:style-name="P2">-laisser l'enfant décider de la façon dont il va réparer , car il veut plaire à l'adulte .Et nous aussi réparer face à l'enfant si l'adulte l'a malmené </text:p>
      <text:p text:style-name="P2"/>
      <text:p text:style-name="P2">Les enfants ne doivent pas avoir peur de l'adulte ( confiance , écoute , soutient )</text:p>
      <text:p text:style-name="P2"/>
      <text:p text:style-name="P2">Avoir un regard positif sur l'enfant </text:p>
      <text:p text:style-name="P2">Être « parent jardinier » la graine a tout ce qu'il lui faut pour bien pousser </text:p>
      <text:p text:style-name="P2">Écouter son corps aide a se construire d'après ses propres besoins et sa propre conscience </text:p>
      <text:p text:style-name="P2">On comble les besoins et les enfants peuvent se construire et avancer en confiance </text:p>
      <text:p text:style-name="P2"/>
      <text:p text:style-name="P2"><text:s text:c="2"/></text:p>
      <text:p text:style-name="P2"/>
      <text:p text:style-name="P4"><text:soft-page-break/>« émotions – crises de rage /neurosciences » Isabelle FILLIOZAT</text:p>
      <text:p text:style-name="P4"/>
      <text:p text:style-name="P2">Syndrome général d'adaptation = stress </text:p>
      <text:p text:style-name="P2">Donc réaction d'adaptation quelque soit la situation heureuse ou malheureuse </text:p>
      <text:p text:style-name="P2"/>
      <text:p text:style-name="P2">Une émotion est spécifique contrairement au stress .Chaque émotion a une fonction et nous donne une clé </text:p>
      <text:p text:style-name="P2"/>
      <text:p text:style-name="P2">-la colère = émotion de réparation ( je m'affirme , je constate )</text:p>
      <text:p text:style-name="P2"/>
      <text:p text:style-name="P2">-crise de rage = stress ( enfant agité qui bouge les bras , les jambes ) ce n'est pas de la colère </text:p>
      <text:p text:style-name="P2">Si crise de rage , réponse de l'adulte : « c'est dur , tu es épuisé , tu ne maîtrise plus ton corps » <text:s/>et quand nous comprenons les émotions de l'enfant <text:s/>cela libère chez lui une hormone, l'ocytocine ,qui déclenche du bien être car nous sommes en lien et tout cela <text:s/>aide à la construction de l'enfant </text:p>
      <text:p text:style-name="P2"/>
      <text:p text:style-name="P2">Exemple :</text:p>
      <text:p text:style-name="P2"/>
      <text:p text:style-name="P2">Si on arrête une activité qui fait plaisir à l'enfant ( regarder un dessin animé ) les hormones du plaisir ( opioïdes ) s'effondrent et déclenche la douleur (donc crise de rage )</text:p>
      <text:p text:style-name="P2">Pour éviter l'addiction et couper plus facilement , il faut regarder l'écran et regarder au loin .Donc on interpelle l'enfant , on dialogue pour le décrocher de l'écran et on couper le dessin animé plus facilement .</text:p>
      <text:p text:style-name="P2">Attention à la sur stimulation qui peut conduire à une crise de rage , car les opioïdes calme la stimulation et induisent <text:s/>une sensation de bien être et les enfants recherchent se bien être si trop stimulé</text:p>
      <text:p text:style-name="P2">( les crises surviennent souvent dans les supermarchés , fatigue , trop stimulé , manque d'attention ..)</text:p>
      <text:p text:style-name="P2"/>
      <text:p text:style-name="P2">40 % des enfants de moins de 3 ans jouent sur écran .(donc addiction) </text:p>
      <text:p text:style-name="P2">Avant 3 ans pas d'écran et pas de colorants </text:p>
      <text:p text:style-name="P2"/>
      <text:p text:style-name="P2">L'attachement de l'adulte vers l'enfant répare et régule les émotions .</text:p>
      <text:p text:style-name="P2">Le tonus musculaire répare le stress et régule les émotions ( si on fronce les sourcils en colère , l'enfant a une réaction de baisse de tonus , donc ne plus le faire )</text:p>
      <text:p text:style-name="P2"/>
      <text:p text:style-name="P2">Attention plus l'enfant est confortable moins il mobilise son tonus musculaire .Donc moins d'appareil : maxi cosy , transat <text:s/>, poussette , ... </text:p>
      <text:p text:style-name="P2"/>
      <text:p text:style-name="P2">Attention aux positions non acquises qui n'aident pas l'enfant à maîtriser ses émotions</text:p>
      <text:p text:style-name="P2"/>
      <text:p text:style-name="P2"/>
      <text:p text:style-name="P4">Prévenir les troubles musculo-squelettiques chez le jeune enfant </text:p>
      <text:p text:style-name="P2"/>
      <text:p text:style-name="P2">Jeux en extérieur : découverte du milieu , prises de risques , connaître ses limites , moins de contraintes qu'à l'intérieur , pas juste pour se défouler , créer des coins jeux à l'extérieur ( lecture , repos , sommeil , …)</text:p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Santé bucco-dentaire</text:p>
      <text:p text:style-name="P4"><text:span text:style-name="T1"/></text:p>
      <text:p text:style-name="P4"><text:span text:style-name="T1">« une bonne santé passe par une bonne santé bucco-dentaire »</text:span></text:p>
      <text:p text:style-name="P4"><text:span text:style-name="T1"/></text:p>
      <text:p text:style-name="P4"><text:span text:style-name="T1">Les enfants aiment les aliments gras , sucrés et mous .Pas recommandés pour l'hygiène dentaire</text:span></text:p>
      <text:p text:style-name="P4"><text:span text:style-name="T1">Le placenta est gras et sucré et le lait maternel très sucré .Ceci pourrait expliquer cela !</text:span></text:p>
      <text:p text:style-name="P4"><text:span text:style-name="T1"/></text:p>
      <text:p text:style-name="P4"><text:span text:style-name="T1">Comment renforcer le capital dentaire dès les 1er dents ?</text:span></text:p>
      <text:p text:style-name="P4"><text:span text:style-name="T1"/></text:p>
      <text:p text:style-name="P4"><text:span text:style-name="T1">-éviter les biberons sucrés </text:span></text:p>
      <text:p text:style-name="P4"><text:span text:style-name="T1">-éviter l'endormissement au biberon </text:span></text:p>
      <text:p text:style-name="P4"><text:span text:style-name="T1">-éviter le sucre dans l'eau ou sur la tétine </text:span></text:p>
      <text:p text:style-name="P4"><text:span text:style-name="T1">-éviter l'allaitement fréquent </text:span></text:p>
      <text:p text:style-name="P4"><text:span text:style-name="T1">-nettoyer et rincer la bouche des enfants dès les 1er dents </text:span></text:p>
      <text:p text:style-name="P4"><text:span text:style-name="T1">-faire un brossage des dents et des gencives </text:span></text:p>
      <text:p text:style-name="P4"><text:span text:style-name="T1">-mettre en place la diversification alimentaire pour faire évoluer la mastication </text:span></text:p>
      <text:p text:style-name="P4"><text:span text:style-name="T1">-prise de fluor adaptée </text:span></text:p>
      <text:p text:style-name="P4"><text:span text:style-name="T1">-RDV chez le dentiste dès l'âge de 1 an et programmer une visite par an</text:span></text:p>
      <text:p text:style-name="P4"><text:span text:style-name="T1"/></text:p>
      <text:p text:style-name="P4"><text:span text:style-name="T1">La diversification alimentaire est recommandée à partir de 1 an car elle favorise la mastication donc équilibre la mâchoire et tout le corps .Comme boire au verre tôt </text:span></text:p>
      <text:p text:style-name="P4"><text:span text:style-name="T1">Proposer plusieurs fruits à chaque repas si possible </text:span></text:p>
      <text:p text:style-name="P4"><text:span text:style-name="T1">4 prises alimentaires / jour </text:span></text:p>
      <text:p text:style-name="P4"><text:span text:style-name="T1">préférer boire de l'eau </text:span></text:p>
      <text:p text:style-name="P4"><text:span text:style-name="T1">Boire de l'eau après chaque prise alimentaire ( rinçage)</text:span></text:p>
      <text:p text:style-name="P4"><text:span text:style-name="T1">Donner le médicament du soir aux enfants avant le brossage ou boire de l'eau après la prise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Pouce et tétine :</text:span></text:p>
      <text:p text:style-name="P4"><text:span text:style-name="T1">abandon progressif de ceux ci <text:s/>pour les problèmes dentaires : déplacement des incisives et obstruction nasale , langue basse au repos</text:span></text:p>
      <text:p text:style-name="P4"><text:span text:style-name="T1"><text:s/>Les dents <text:s/>de devants servent pour l'apprentissage du langage </text:span></text:p>
      <text:p text:style-name="P4"><text:span text:style-name="T1"/></text:p>
      <text:p text:style-name="P4"><text:span text:style-name="T1"/></text:p>
      <text:p text:style-name="P4"><text:span text:style-name="T1">pathologie bucco-dentaire:la plaque dentaire (absence de brossage) microbes et bactéries dans le sang </text:span></text:p>
      <text:p text:style-name="P4"><text:span text:style-name="T1"/></text:p>
      <text:p text:style-name="P4"><text:span text:style-name="T1">M G C <text:s/>Mutuelle Générale des Cheminots : campagne 1er dents </text:span></text:p>
      <text:p text:style-name="P4"><text:span text:style-name="T1">-formation bucco-dentaire pour les professionnels </text:span></text:p>
      <text:p text:style-name="P4"><text:span text:style-name="T1">-formation pour les parents</text:span></text:p>
      <text:p text:style-name="P4"><text:span text:style-name="T1">-ateliers ludiques pour les enfants dans les structures </text:span></text:p>
      <text:p text:style-name="P4"><text:span text:style-name="T1">Bérengère BARATAUD <text:s/></text:span><text:a xlink:type="simple" xlink:href="mailto:b.barataud@m-g.com" text:style-name="Internet_20_link" text:visited-style-name="Visited_20_Internet_20_Link"><text:span text:style-name="T1">b.barataud@m-g.com</text:span></text:a><text:span text:style-name="T1"> <text:s/>01,40,78,57,09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/></text:span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3T19:24:11.58</meta:creation-date>
    <dc:date>2017-12-04T19:22:21.86</dc:date>
    <meta:editing-duration>PT57M3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82" meta:word-count="1143" meta:character-count="6581"/>
  </office:meta>
</office:document-meta>
</file>